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1" office:value-type="string">
            <text:p>h/2</text:p>
          </table:table-cell>
          <table:table-cell table:style-name="ce1" office:value-type="string">
            <text:p>H</text:p>
          </table:table-cell>
          <table:table-cell table:style-name="ce1" office:value-type="string">
            <text:p>v</text:p>
          </table:table-cell>
          <table:table-cell table:style-name="ce1" office:value-type="string">
            <text:p>V</text:p>
          </table:table-cell>
          <table:table-cell table:number-columns-repeated="3"/>
        </table:table-row>
        <table:table-row table:style-name="ro1">
          <table:table-cell office:value-type="float" office:value="0.05">
            <text:p>0,05</text:p>
          </table:table-cell>
          <table:table-cell table:formula="oooc:=[.A2]*[.$F$3]" office:value-type="float" office:value="0.25">
            <text:p>0,25</text:p>
          </table:table-cell>
          <table:table-cell table:formula="oooc:=ASIN(2*[.A2]-1)+PI()/2+(2*[.A2]-1)*SQRT(2*[.A2]*(2-2*[.A2]))" office:value-type="float" office:value="0.0587259068776018">
            <text:p>0,059</text:p>
          </table:table-cell>
          <table:table-cell table:formula="oooc:=[.C2]*[.F$5]" office:value-type="float" office:value="8.07481219567024">
            <text:p>8</text:p>
          </table:table-cell>
          <table:table-cell table:style-name="ce5" office:value-type="string">
            <text:p>L =</text:p>
          </table:table-cell>
          <table:table-cell table:style-name="ce2" office:value-type="float" office:value="22">
            <text:p>22</text:p>
          </table:table-cell>
          <table:table-cell office:value-type="string">
            <text:p>Modifier <text:s/>la longueur de la cuve case F2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table:formula="oooc:=[.A3]*[.$F$3]" office:value-type="float" office:value="0.5">
            <text:p>0,5</text:p>
          </table:table-cell>
          <table:table-cell table:formula="oooc:=ASIN(2*[.A3]-1)+PI()/2+(2*[.A3]-1)*SQRT(2*[.A3]*(2-2*[.A3]))" office:value-type="float" office:value="0.163501108793284">
            <text:p>0,164</text:p>
          </table:table-cell>
          <table:table-cell table:formula="oooc:=[.C3]*[.F$5]" office:value-type="float" office:value="22.4814024590766">
            <text:p>22</text:p>
          </table:table-cell>
          <table:table-cell table:style-name="ce5" office:value-type="string">
            <text:p>D =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Modifier <text:s/>le diamètre de la cuve case F3</text:p>
          </table:table-cell>
        </table:table-row>
        <table:table-row table:style-name="ro1">
          <table:table-cell office:value-type="float" office:value="0.15">
            <text:p>0,15</text:p>
          </table:table-cell>
          <table:table-cell table:formula="oooc:=[.A4]*[.$F$3]" office:value-type="float" office:value="0.75">
            <text:p>0,75</text:p>
          </table:table-cell>
          <table:table-cell table:formula="oooc:=ASIN(2*[.A4]-1)+PI()/2+(2*[.A4]-1)*SQRT(2*[.A4]*(2-2*[.A4]))" office:value-type="float" office:value="0.295498840186144">
            <text:p>0,295</text:p>
          </table:table-cell>
          <table:table-cell table:formula="oooc:=[.C4]*[.F$5]" office:value-type="float" office:value="40.6310905255948">
            <text:p>41</text:p>
          </table:table-cell>
          <table:table-cell table:style-name="ce5" office:value-type="string">
            <text:p>R =</text:p>
          </table:table-cell>
          <table:table-cell table:style-name="ce2" table:formula="oooc:=[.F3]/2" office:value-type="float" office:value="2.5">
            <text:p>2,5</text:p>
          </table:table-cell>
          <table:table-cell/>
        </table:table-row>
        <table:table-row table:style-name="ro1">
          <table:table-cell office:value-type="float" office:value="0.2">
            <text:p>0,2</text:p>
          </table:table-cell>
          <table:table-cell table:formula="oooc:=[.A5]*[.$F$3]" office:value-type="float" office:value="1">
            <text:p>1</text:p>
          </table:table-cell>
          <table:table-cell table:formula="oooc:=ASIN(2*[.A5]-1)+PI()/2+(2*[.A5]-1)*SQRT(2*[.A5]*(2-2*[.A5]))" office:value-type="float" office:value="0.447295218001612">
            <text:p>0,447</text:p>
          </table:table-cell>
          <table:table-cell table:formula="oooc:=[.C5]*[.F$5]" office:value-type="float" office:value="61.5030924752217">
            <text:p>62</text:p>
          </table:table-cell>
          <table:table-cell table:style-name="ce5" office:value-type="string">
            <text:p>R² * L =</text:p>
          </table:table-cell>
          <table:table-cell table:style-name="ce2" table:formula="oooc:=[.F4]^2*[.F2]" office:value-type="float" office:value="137.5">
            <text:p>137,5</text:p>
          </table:table-cell>
          <table:table-cell/>
        </table:table-row>
        <table:table-row table:style-name="ro1">
          <table:table-cell office:value-type="float" office:value="0.25">
            <text:p>0,25</text:p>
          </table:table-cell>
          <table:table-cell table:formula="oooc:=[.A6]*[.$F$3]" office:value-type="float" office:value="1.25">
            <text:p>1,25</text:p>
          </table:table-cell>
          <table:table-cell table:formula="oooc:=ASIN(2*[.A6]-1)+PI()/2+(2*[.A6]-1)*SQRT(2*[.A6]*(2-2*[.A6]))" office:value-type="float" office:value="0.614184849304378">
            <text:p>0,614</text:p>
          </table:table-cell>
          <table:table-cell table:formula="oooc:=[.C6]*[.F$5]" office:value-type="float" office:value="84.450416779352">
            <text:p>84</text:p>
          </table:table-cell>
          <table:table-cell table:number-columns-repeated="3"/>
        </table:table-row>
        <table:table-row table:style-name="ro1">
          <table:table-cell office:value-type="float" office:value="0.3">
            <text:p>0,3</text:p>
          </table:table-cell>
          <table:table-cell table:formula="oooc:=[.A7]*[.$F$3]" office:value-type="float" office:value="1.5">
            <text:p>1,5</text:p>
          </table:table-cell>
          <table:table-cell table:formula="oooc:=ASIN(2*[.A7]-1)+PI()/2+(2*[.A7]-1)*SQRT(2*[.A7]*(2-2*[.A7]))" office:value-type="float" office:value="0.792673425130942">
            <text:p>0,793</text:p>
          </table:table-cell>
          <table:table-cell table:formula="oooc:=[.C7]*[.F$5]" office:value-type="float" office:value="108.992595955504">
            <text:p>109</text:p>
          </table:table-cell>
          <table:table-cell table:number-columns-repeated="3"/>
        </table:table-row>
        <table:table-row table:style-name="ro1">
          <table:table-cell office:value-type="float" office:value="0.35">
            <text:p>0,35</text:p>
          </table:table-cell>
          <table:table-cell table:formula="oooc:=[.A8]*[.$F$3]" office:value-type="float" office:value="1.75">
            <text:p>1,75</text:p>
          </table:table-cell>
          <table:table-cell table:formula="oooc:=ASIN(2*[.A8]-1)+PI()/2+(2*[.A8]-1)*SQRT(2*[.A8]*(2-2*[.A8]))" office:value-type="float" office:value="0.979921912354415">
            <text:p>0,980</text:p>
          </table:table-cell>
          <table:table-cell table:formula="oooc:=[.C8]*[.F$5]" office:value-type="float" office:value="134.739262948732">
            <text:p>135</text:p>
          </table:table-cell>
          <table:table-cell table:number-columns-repeated="3"/>
        </table:table-row>
        <table:table-row table:style-name="ro1">
          <table:table-cell office:value-type="float" office:value="0.4">
            <text:p>0,4</text:p>
          </table:table-cell>
          <table:table-cell table:formula="oooc:=[.A9]*[.$F$3]" office:value-type="float" office:value="2">
            <text:p>2</text:p>
          </table:table-cell>
          <table:table-cell table:formula="oooc:=ASIN(2*[.A9]-1)+PI()/2+(2*[.A9]-1)*SQRT(2*[.A9]*(2-2*[.A9]))" office:value-type="float" office:value="1.17347922658191">
            <text:p>1,173</text:p>
          </table:table-cell>
          <table:table-cell table:formula="oooc:=[.C9]*[.F$5]" office:value-type="float" office:value="161.353393655013">
            <text:p>161</text:p>
          </table:table-cell>
          <table:table-cell table:number-columns-repeated="3"/>
        </table:table-row>
        <table:table-row table:style-name="ro1">
          <table:table-cell office:value-type="float" office:value="0.45">
            <text:p>0,45</text:p>
          </table:table-cell>
          <table:table-cell table:formula="oooc:=[.A10]*[.$F$3]" office:value-type="float" office:value="2.25">
            <text:p>2,25</text:p>
          </table:table-cell>
          <table:table-cell table:formula="oooc:=ASIN(2*[.A10]-1)+PI()/2+(2*[.A10]-1)*SQRT(2*[.A10]*(2-2*[.A10]))" office:value-type="float" office:value="1.37113016192267">
            <text:p>1,371</text:p>
          </table:table-cell>
          <table:table-cell table:formula="oooc:=[.C10]*[.F$5]" office:value-type="float" office:value="188.530397264368">
            <text:p>189</text:p>
          </table:table-cell>
          <table:table-cell table:number-columns-repeated="3"/>
        </table:table-row>
        <table:table-row table:style-name="ro1">
          <table:table-cell office:value-type="float" office:value="0.5">
            <text:p>0,5</text:p>
          </table:table-cell>
          <table:table-cell table:formula="oooc:=[.A11]*[.$F$3]" office:value-type="float" office:value="2.5">
            <text:p>2,5</text:p>
          </table:table-cell>
          <table:table-cell table:formula="oooc:=ASIN(2*[.A11]-1)+PI()/2+(2*[.A11]-1)*SQRT(2*[.A11]*(2-2*[.A11]))" office:value-type="float" office:value="1.5707963267949">
            <text:p>1,571</text:p>
          </table:table-cell>
          <table:table-cell table:formula="oooc:=[.C11]*[.F$5]" office:value-type="float" office:value="215.984494934298">
            <text:p>216</text:p>
          </table:table-cell>
          <table:table-cell table:number-columns-repeated="3"/>
        </table:table-row>
        <table:table-row table:style-name="ro1">
          <table:table-cell office:value-type="float" office:value="0.55">
            <text:p>0,55</text:p>
          </table:table-cell>
          <table:table-cell table:formula="oooc:=[.A12]*[.$F$3]" office:value-type="float" office:value="2.75">
            <text:p>2,75</text:p>
          </table:table-cell>
          <table:table-cell table:formula="oooc:=ASIN(2*[.A12]-1)+PI()/2+(2*[.A12]-1)*SQRT(2*[.A12]*(2-2*[.A12]))" office:value-type="float" office:value="1.77046249166712">
            <text:p>1,770</text:p>
          </table:table-cell>
          <table:table-cell table:formula="oooc:=[.C12]*[.F$5]" office:value-type="float" office:value="243.438592604229">
            <text:p>243</text:p>
          </table:table-cell>
          <table:table-cell table:number-columns-repeated="3"/>
        </table:table-row>
        <table:table-row table:style-name="ro1">
          <table:table-cell office:value-type="float" office:value="0.6">
            <text:p>0,6</text:p>
          </table:table-cell>
          <table:table-cell table:formula="oooc:=[.A13]*[.$F$3]" office:value-type="float" office:value="3">
            <text:p>3</text:p>
          </table:table-cell>
          <table:table-cell table:formula="oooc:=ASIN(2*[.A13]-1)+PI()/2+(2*[.A13]-1)*SQRT(2*[.A13]*(2-2*[.A13]))" office:value-type="float" office:value="1.96811342700788">
            <text:p>1,968</text:p>
          </table:table-cell>
          <table:table-cell table:formula="oooc:=[.C13]*[.F$5]" office:value-type="float" office:value="270.615596213584">
            <text:p>271</text:p>
          </table:table-cell>
          <table:table-cell table:number-columns-repeated="3"/>
        </table:table-row>
        <table:table-row table:style-name="ro1">
          <table:table-cell office:value-type="float" office:value="0.65">
            <text:p>0,65</text:p>
          </table:table-cell>
          <table:table-cell table:formula="oooc:=[.A14]*[.$F$3]" office:value-type="float" office:value="3.25">
            <text:p>3,25</text:p>
          </table:table-cell>
          <table:table-cell table:formula="oooc:=ASIN(2*[.A14]-1)+PI()/2+(2*[.A14]-1)*SQRT(2*[.A14]*(2-2*[.A14]))" office:value-type="float" office:value="2.16167074123538">
            <text:p>2,162</text:p>
          </table:table-cell>
          <table:table-cell table:formula="oooc:=[.C14]*[.F$5]" office:value-type="float" office:value="297.229726919864">
            <text:p>297</text:p>
          </table:table-cell>
          <table:table-cell table:number-columns-repeated="3"/>
        </table:table-row>
        <table:table-row table:style-name="ro1">
          <table:table-cell office:value-type="float" office:value="0.7">
            <text:p>0,7</text:p>
          </table:table-cell>
          <table:table-cell table:formula="oooc:=[.A15]*[.$F$3]" office:value-type="float" office:value="3.5">
            <text:p>3,5</text:p>
          </table:table-cell>
          <table:table-cell table:formula="oooc:=ASIN(2*[.A15]-1)+PI()/2+(2*[.A15]-1)*SQRT(2*[.A15]*(2-2*[.A15]))" office:value-type="float" office:value="2.34891922845885">
            <text:p>2,349</text:p>
          </table:table-cell>
          <table:table-cell table:formula="oooc:=[.C15]*[.F$5]" office:value-type="float" office:value="322.976393913092">
            <text:p>323</text:p>
          </table:table-cell>
          <table:table-cell table:number-columns-repeated="3"/>
        </table:table-row>
        <table:table-row table:style-name="ro1">
          <table:table-cell office:value-type="float" office:value="0.75">
            <text:p>0,75</text:p>
          </table:table-cell>
          <table:table-cell table:formula="oooc:=[.A16]*[.$F$3]" office:value-type="float" office:value="3.75">
            <text:p>3,75</text:p>
          </table:table-cell>
          <table:table-cell table:formula="oooc:=ASIN(2*[.A16]-1)+PI()/2+(2*[.A16]-1)*SQRT(2*[.A16]*(2-2*[.A16]))" office:value-type="float" office:value="2.52740780428541">
            <text:p>2,527</text:p>
          </table:table-cell>
          <table:table-cell table:formula="oooc:=[.C16]*[.F$5]" office:value-type="float" office:value="347.518573089245">
            <text:p>348</text:p>
          </table:table-cell>
          <table:table-cell table:number-columns-repeated="3"/>
        </table:table-row>
        <table:table-row table:style-name="ro1">
          <table:table-cell office:value-type="float" office:value="0.8">
            <text:p>0,8</text:p>
          </table:table-cell>
          <table:table-cell table:formula="oooc:=[.A17]*[.$F$3]" office:value-type="float" office:value="4">
            <text:p>4</text:p>
          </table:table-cell>
          <table:table-cell table:formula="oooc:=ASIN(2*[.A17]-1)+PI()/2+(2*[.A17]-1)*SQRT(2*[.A17]*(2-2*[.A17]))" office:value-type="float" office:value="2.69429743558818">
            <text:p>2,694</text:p>
          </table:table-cell>
          <table:table-cell table:formula="oooc:=[.C17]*[.F$5]" office:value-type="float" office:value="370.465897393375">
            <text:p>370</text:p>
          </table:table-cell>
          <table:table-cell table:number-columns-repeated="3"/>
        </table:table-row>
        <table:table-row table:style-name="ro1">
          <table:table-cell office:value-type="float" office:value="0.85">
            <text:p>0,85</text:p>
          </table:table-cell>
          <table:table-cell table:formula="oooc:=[.A18]*[.$F$3]" office:value-type="float" office:value="4.25">
            <text:p>4,25</text:p>
          </table:table-cell>
          <table:table-cell table:formula="oooc:=ASIN(2*[.A18]-1)+PI()/2+(2*[.A18]-1)*SQRT(2*[.A18]*(2-2*[.A18]))" office:value-type="float" office:value="2.84609381340365">
            <text:p>2,846</text:p>
          </table:table-cell>
          <table:table-cell table:formula="oooc:=[.C18]*[.F$5]" office:value-type="float" office:value="391.337899343002">
            <text:p>391</text:p>
          </table:table-cell>
          <table:table-cell table:number-columns-repeated="3"/>
        </table:table-row>
        <table:table-row table:style-name="ro1">
          <table:table-cell office:value-type="float" office:value="0.9">
            <text:p>0,9</text:p>
          </table:table-cell>
          <table:table-cell table:formula="oooc:=[.A19]*[.$F$3]" office:value-type="float" office:value="4.5">
            <text:p>4,5</text:p>
          </table:table-cell>
          <table:table-cell table:formula="oooc:=ASIN(2*[.A19]-1)+PI()/2+(2*[.A19]-1)*SQRT(2*[.A19]*(2-2*[.A19]))" office:value-type="float" office:value="2.97809154479651">
            <text:p>2,978</text:p>
          </table:table-cell>
          <table:table-cell table:formula="oooc:=[.C19]*[.F$5]" office:value-type="float" office:value="409.48758740952">
            <text:p>409</text:p>
          </table:table-cell>
          <table:table-cell table:number-columns-repeated="3"/>
        </table:table-row>
        <table:table-row table:style-name="ro1">
          <table:table-cell office:value-type="float" office:value="0.95">
            <text:p>0,95</text:p>
          </table:table-cell>
          <table:table-cell table:formula="oooc:=[.A20]*[.$F$3]" office:value-type="float" office:value="4.75">
            <text:p>4,75</text:p>
          </table:table-cell>
          <table:table-cell table:formula="oooc:=ASIN(2*[.A20]-1)+PI()/2+(2*[.A20]-1)*SQRT(2*[.A20]*(2-2*[.A20]))" office:value-type="float" office:value="3.08286674671219">
            <text:p>3,083</text:p>
          </table:table-cell>
          <table:table-cell table:formula="oooc:=[.C20]*[.F$5]" office:value-type="float" office:value="423.894177672926">
            <text:p>424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ooc:=[.A21]*[.$F$3]" office:value-type="float" office:value="5">
            <text:p>5</text:p>
          </table:table-cell>
          <table:table-cell table:formula="oooc:=ASIN(2*[.A21]-1)+PI()/2+(2*[.A21]-1)*SQRT(2*[.A21]*(2-2*[.A21]))" office:value-type="float" office:value="3.14159265358979">
            <text:p>3,142</text:p>
          </table:table-cell>
          <table:table-cell table:formula="oooc:=[.C21]*[.F$5]" office:value-type="float" office:value="431.968989868597">
            <text:p>432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formula="oooc:=[.B23]/[.B21]" office:value-type="float" office:value="0.37">
            <text:p>0,37</text:p>
          </table:table-cell>
          <table:table-cell office:value-type="float" office:value="1.85">
            <text:p>1,85</text:p>
          </table:table-cell>
          <table:table-cell table:formula="oooc:=ASIN(2*[.A23]-1)+PI()/2+(2*[.A23]-1)*SQRT(2*[.A23]*(2-2*[.A23]))" office:value-type="float" office:value="1.0567158836313">
            <text:p>1,057</text:p>
          </table:table-cell>
          <table:table-cell table:formula="oooc:=[.C23]*[.F$5]" office:value-type="float" office:value="145.298433999304">
            <text:p>145</text:p>
          </table:table-cell>
          <table:table-cell office:value-type="string">
            <text:p>Introduire une hauteur H particulière case B23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9">09/01/2008</text:date>, <text:time>22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8-01-08T21:25:55</meta:creation-date>
    <dc:date>2008-01-09T22:53:36</dc:date>
    <dc:language>en-US</dc:language>
    <meta:editing-cycles>3</meta:editing-cycles>
    <meta:editing-duration>PT21M12S</meta:editing-duration>
    <meta:user-defined meta:name="Info 1"/>
    <meta:user-defined meta:name="Info 2"/>
    <meta:user-defined meta:name="Info 3"/>
    <meta:user-defined meta:name="Info 4"/>
    <meta:document-statistic meta:table-count="3" meta:cell-count="99"/>
  </office:meta>
</office:document-meta>
</file>